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unito" svg:font-family="Nuni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Nunito" style:font-name-asian="Nunito" style:font-name-complex="Nunito"/>
    </style:style>
    <style:style style:name="T3" style:parent-style-name="DefaultParagraphFont" style:family="text">
      <style:text-properties style:font-name="Nunito" style:font-name-asian="Nunito" style:font-name-complex="Nunito"/>
    </style:style>
    <style:style style:name="P4" style:parent-style-name="Standard" style:family="paragraph">
      <style:text-properties style:font-name="Nunito" style:font-name-asian="Nunito" style:font-name-complex="Nunito"/>
    </style:style>
    <style:style style:name="T5" style:parent-style-name="DefaultParagraphFont" style:family="text">
      <style:text-properties style:font-name="Nunito" style:font-name-asian="Nunito" style:font-name-complex="Nunito"/>
    </style:style>
    <style:style style:name="T6" style:parent-style-name="DefaultParagraphFont" style:family="text">
      <style:text-properties style:font-name="Nunito" style:font-name-asian="Nunito" style:font-name-complex="Nunito"/>
    </style:style>
    <style:style style:name="T7" style:parent-style-name="DefaultParagraphFont" style:family="text">
      <style:text-properties style:font-name="Nunito" style:font-name-asian="Nunito" style:font-name-complex="Nunito"/>
    </style:style>
    <style:style style:name="P8" style:parent-style-name="Standard" style:family="paragraph">
      <style:paragraph-properties fo:margin-left="1in" fo:text-indent="0.5in">
        <style:tab-stops/>
      </style:paragraph-properties>
    </style:style>
    <style:style style:name="T9" style:parent-style-name="DefaultParagraphFont" style:family="text">
      <style:text-properties style:font-name="Nunito" style:font-name-asian="Nunito" style:font-name-complex="Nunito"/>
    </style:style>
    <style:style style:name="T10" style:parent-style-name="DefaultParagraphFont" style:family="text">
      <style:text-properties style:font-name="Nunito" style:font-name-asian="Nunito" style:font-name-complex="Nunito"/>
    </style:style>
    <style:style style:name="P11" style:parent-style-name="Standard" style:family="paragraph">
      <style:paragraph-properties fo:margin-left="1in" fo:text-indent="0.5in">
        <style:tab-stops/>
      </style:paragraph-properties>
    </style:style>
    <style:style style:name="T12" style:parent-style-name="DefaultParagraphFont" style:family="text">
      <style:text-properties style:font-name="Nunito" style:font-name-asian="Nunito" style:font-name-complex="Nunito"/>
    </style:style>
    <style:style style:name="T13" style:parent-style-name="DefaultParagraphFont" style:family="text">
      <style:text-properties style:font-name="Nunito" style:font-name-asian="Nunito" style:font-name-complex="Nunito"/>
    </style:style>
    <style:style style:name="P14" style:parent-style-name="Standard" style:family="paragraph">
      <style:paragraph-properties fo:margin-left="1.5in" fo:text-indent="0.5in">
        <style:tab-stops/>
      </style:paragraph-properties>
    </style:style>
    <style:style style:name="T15" style:parent-style-name="DefaultParagraphFont" style:family="text">
      <style:text-properties style:font-name="Nunito" style:font-name-asian="Nunito" style:font-name-complex="Nunito"/>
    </style:style>
    <style:style style:name="P16" style:parent-style-name="Standard" style:family="paragraph">
      <style:text-properties style:font-name="Nunito" style:font-name-asian="Nunito" style:font-name-complex="Nunito"/>
    </style:style>
    <style:style style:name="T17" style:parent-style-name="DefaultParagraphFont" style:family="text">
      <style:text-properties style:font-name="Nunito" style:font-name-asian="Nunito" style:font-name-complex="Nunito"/>
    </style:style>
    <style:style style:name="T18" style:parent-style-name="DefaultParagraphFont" style:family="text">
      <style:text-properties style:font-name="Nunito" style:font-name-asian="Nunito" style:font-name-complex="Nunito"/>
    </style:style>
    <style:style style:name="T19" style:parent-style-name="DefaultParagraphFont" style:family="text">
      <style:text-properties style:font-name="Nunito" style:font-name-asian="Nunito" style:font-name-complex="Nunito"/>
    </style:style>
    <style:style style:name="T20" style:parent-style-name="DefaultParagraphFont" style:family="text">
      <style:text-properties style:font-name="Nunito" style:font-name-asian="Nunito" style:font-name-complex="Nunito"/>
    </style:style>
    <style:style style:name="T21" style:parent-style-name="DefaultParagraphFont" style:family="text">
      <style:text-properties style:font-name="Nunito" style:font-name-asian="Nunito" style:font-name-complex="Nunito"/>
    </style:style>
    <style:style style:name="T22" style:parent-style-name="DefaultParagraphFont" style:family="text">
      <style:text-properties style:font-name="Nunito" style:font-name-asian="Nunito" style:font-name-complex="Nunito"/>
    </style:style>
    <style:style style:name="P23" style:parent-style-name="Standard" style:family="paragraph">
      <style:text-properties style:font-name="Nunito" style:font-name-asian="Nunito" style:font-name-complex="Nunito"/>
    </style:style>
    <style:style style:name="P24" style:parent-style-name="Standard" style:family="paragraph"/>
    <style:style style:name="T25" style:parent-style-name="DefaultParagraphFont" style:family="text">
      <style:text-properties style:font-name="Nunito" style:font-name-asian="Nunito" style:font-name-complex="Nunito"/>
    </style:style>
    <style:style style:name="P26" style:parent-style-name="Standard" style:family="paragraph"/>
    <style:style style:name="T27" style:parent-style-name="DefaultParagraphFont" style:family="text">
      <style:text-properties style:font-name="Nunito" style:font-name-asian="Nunito" style:font-name-complex="Nunito"/>
    </style:style>
    <style:style style:name="P28" style:parent-style-name="Standard" style:family="paragraph"/>
    <style:style style:name="T29" style:parent-style-name="DefaultParagraphFont" style:family="text">
      <style:text-properties style:font-name="Nunito" style:font-name-asian="Nunito" style:font-name-complex="Nunito"/>
    </style:style>
    <style:style style:name="P30" style:parent-style-name="Standard" style:family="paragraph"/>
    <style:style style:name="T31" style:parent-style-name="DefaultParagraphFont" style:family="text">
      <style:text-properties style:font-name="Nunito" style:font-name-asian="Nunito" style:font-name-complex="Nunito"/>
    </style:style>
    <style:style style:name="P32" style:parent-style-name="Standard" style:family="paragraph">
      <style:text-properties style:font-name="Nunito" style:font-name-asian="Nunito" style:font-name-complex="Nunito"/>
    </style:style>
    <style:style style:name="P33" style:parent-style-name="Standard" style:family="paragraph">
      <style:text-properties style:font-name="Nunito" style:font-name-asian="Nunito" style:font-name-complex="Nunito"/>
    </style:style>
  </office:automatic-styles>
  <office:body>
    <office:text text:use-soft-page-breaks="true">
      <text:p text:style-name="P1"><text:span text:style-name="T2">En este congreso se puso en retórica la labor del periodista y la influencia de los medios en esta. También se destacó la autoridad que tiene el propio periodista para llevar a cabo su trabajo y la censura y el veto que<text:s/></text:span><text:span text:style-name="T3">caracterizan a día de hoy el periodismo, todo esto sin olvidarnos del proceso de mediatización que ha sufrido el valor de la noticia.</text:span></text:p>
      <text:p text:style-name="P4"/>
      <text:p text:style-name="Standard"><text:span text:style-name="T5">-</text:span><text:span text:style-name="T6"><text:tab/>Lugar y fecha</text:span><text:span text:style-name="T7"><text:tab/>:</text:span></text:p>
      <text:p text:style-name="P8"><text:span text:style-name="T9">-</text:span><text:span text:style-name="T10"><text:tab/><text:s/>21 de noviembre de 2018.</text:span></text:p>
      <text:p text:style-name="P11"><text:span text:style-name="T12">-</text:span><text:span text:style-name="T13"><text:tab/>Sala de congresos de la Facultad de Ciencias de la</text:span></text:p>
      <text:p text:style-name="P14"><text:span text:style-name="T15">Información.</text:span></text:p>
      <text:p text:style-name="P16"/>
      <text:p text:style-name="Standard"><text:span text:style-name="T17">-</text:span><text:span text:style-name="T18"><text:tab/>Par</text:span><text:span text:style-name="T19">ticipantes del comité de<text:s/></text:span><text:span text:style-name="T20">P</text:span><text:span text:style-name="T21">rensa</text:span><text:span text:style-name="T22"><text:tab/>:</text:span></text:p>
      <text:p text:style-name="P23"/>
      <text:list text:style-name="WWNum1">
        <text:list-item>
          <text:p text:style-name="P24"><text:span text:style-name="T25">María Álvarez Miguélez.</text:span></text:p>
        </text:list-item>
        <text:list-item>
          <text:p text:style-name="P26"><text:span text:style-name="T27">Amina Ould Ghouil.</text:span></text:p>
        </text:list-item>
        <text:list-item>
          <text:p text:style-name="P28"><text:span text:style-name="T29">Sara Piñeiro Cordeiro.</text:span></text:p>
        </text:list-item>
        <text:list-item>
          <text:p text:style-name="P30"><text:span text:style-name="T31">Saray Barros Lera.</text:span></text:p>
        </text:list-item>
      </text:list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unito" svg:font-family="Nuni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Nunito" style:font-name-asian="Nunito" style:font-name-complex="Nunito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Nunito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unito"/>
      </text:list-level-style-bullet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ía Alvarez</dc:creator>
    <meta:creation-date>2018-12-19T06:51:00Z</meta:creation-date>
    <dc:date>2018-12-19T06:52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95" meta:row-count="4" meta:non-whitespace-character-count="505"/>
  </office:meta>
</office:document-meta>
</file>